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PZákladnítext" style:master-page-name="MP0" style:family="paragraph">
      <style:paragraph-properties fo:break-before="page" fo:text-align="end"/>
    </style:style>
    <style:style style:name="TableColumn14" style:family="table-column">
      <style:table-column-properties style:column-width="3.5402in"/>
    </style:style>
    <style:style style:name="TableColumn15" style:family="table-column">
      <style:table-column-properties style:column-width="2.8548in"/>
    </style:style>
    <style:style style:name="Table13" style:family="table">
      <style:table-properties style:width="6.395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min-row-height="0.108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PZákladnítext" style:list-style-name="LFO8" style:family="paragraph">
      <style:paragraph-properties fo:margin-left="0.2958in">
        <style:tab-stops/>
      </style:paragraph-properties>
      <style:text-properties fo:font-weight="bold" style:font-weight-asian="bold"/>
    </style:style>
    <style:style style:name="P35" style:parent-style-name="PPZákladnítext" style:family="paragraph">
      <style:paragraph-properties fo:margin-left="0.2958in">
        <style:tab-stops/>
      </style:paragraph-properties>
    </style:style>
    <style:style style:name="T36" style:parent-style-name="PPVýplňformuláře" style:family="text">
      <style:text-properties style:font-name="Wingdings" style:font-name-asian="Wingdings" style:font-name-complex="Wingdings"/>
    </style:style>
    <style:style style:name="P37" style:parent-style-name="PPZákladnítext" style:family="paragraph">
      <style:paragraph-properties fo:margin-left="0.2958in">
        <style:tab-stops/>
      </style:paragraph-properties>
    </style:style>
    <style:style style:name="T38" style:parent-style-name="PPVýplňformuláře" style:family="text">
      <style:text-properties style:font-name="Wingdings" style:font-name-asian="Wingdings" style:font-name-complex="Wingdings"/>
    </style:style>
    <style:style style:name="P39" style:parent-style-name="PPZákladnítext" style:family="paragraph">
      <style:paragraph-properties fo:margin-left="0.2958in">
        <style:tab-stops/>
      </style:paragraph-properties>
    </style:style>
    <style:style style:name="T40" style:parent-style-name="PPVýplňformuláře" style:family="text">
      <style:text-properties style:font-name="Wingdings" style:font-name-asian="Wingdings" style:font-name-complex="Wingdings"/>
    </style:style>
    <style:style style:name="P41" style:parent-style-name="PPZákladnítext" style:family="paragraph">
      <style:paragraph-properties fo:margin-left="0.2958in">
        <style:tab-stops/>
      </style:paragraph-properties>
    </style:style>
    <style:style style:name="T42" style:parent-style-name="PPVýplňformuláře" style:family="text">
      <style:text-properties style:font-name="Wingdings" style:font-name-asian="Wingdings" style:font-name-complex="Wingdings"/>
    </style:style>
    <style:style style:name="P43" style:parent-style-name="PPZákladnítext" style:family="paragraph">
      <style:paragraph-properties fo:margin-left="0.2958in">
        <style:tab-stops/>
      </style:paragraph-properties>
    </style:style>
    <style:style style:name="T44" style:parent-style-name="PPVýplňformuláře" style:family="text">
      <style:text-properties style:font-name="Wingdings" style:font-name-asian="Wingdings" style:font-name-complex="Wingdings"/>
    </style:style>
    <style:style style:name="P45" style:parent-style-name="PPZákladnítext" style:list-style-name="LFO8" style:family="paragraph">
      <style:paragraph-properties fo:margin-left="0.2958in">
        <style:tab-stops/>
      </style:paragraph-properties>
    </style:style>
    <style:style style:name="T46" style:parent-style-name="PPVýplňformuláře" style:family="text">
      <style:text-properties fo:font-weight="bold" style:font-weight-asian="bold"/>
    </style:style>
    <style:style style:name="P47" style:parent-style-name="PPZákladnítext" style:family="paragraph">
      <style:paragraph-properties fo:margin-left="0.2958in">
        <style:tab-stops/>
      </style:paragraph-properties>
    </style:style>
    <style:style style:name="T48" style:parent-style-name="PPVýplňformuláře" style:family="text">
      <style:text-properties style:font-name="MS Gothic" style:font-name-asian="MS Gothic" fo:font-weight="bold" style:font-weight-asian="bold"/>
    </style:style>
    <style:style style:name="T49" style:parent-style-name="PPVýplňformuláře" style:family="text">
      <style:text-properties fo:font-weight="bold" style:font-weight-asian="bold"/>
    </style:style>
    <style:style style:name="P50" style:parent-style-name="PPZákladnítext" style:family="paragraph">
      <style:paragraph-properties fo:margin-left="0.2958in">
        <style:tab-stops/>
      </style:paragraph-properties>
    </style:style>
    <style:style style:name="T51" style:parent-style-name="PPVýplňformuláře" style:family="text">
      <style:text-properties style:font-name="MS Gothic" style:font-name-asian="MS Gothic" fo:font-weight="bold" style:font-weight-asian="bold"/>
    </style:style>
    <style:style style:name="T52" style:parent-style-name="PPVýplňformuláře" style:family="text">
      <style:text-properties fo:font-weight="bold" style:font-weight-asian="bold"/>
    </style:style>
    <style:style style:name="TableColumn54" style:family="table-column">
      <style:table-column-properties style:column-width="1.0416in"/>
    </style:style>
    <style:style style:name="TableColumn55" style:family="table-column">
      <style:table-column-properties style:column-width="1.3395in"/>
    </style:style>
    <style:style style:name="TableColumn56" style:family="table-column">
      <style:table-column-properties style:column-width="0.6673in"/>
    </style:style>
    <style:style style:name="TableColumn57" style:family="table-column">
      <style:table-column-properties style:column-width="0.8854in"/>
    </style:style>
    <style:style style:name="TableColumn58" style:family="table-column">
      <style:table-column-properties style:column-width="0.8861in"/>
    </style:style>
    <style:style style:name="TableColumn59" style:family="table-column">
      <style:table-column-properties style:column-width="0.7875in"/>
    </style:style>
    <style:style style:name="TableColumn60" style:family="table-column">
      <style:table-column-properties style:column-width="0.8861in"/>
    </style:style>
    <style:style style:name="Table53" style:family="table">
      <style:table-properties style:width="6.4937in" fo:margin-left="0in" table:align="left"/>
    </style:style>
    <style:style style:name="TableRow61" style:family="table-row">
      <style:table-row-properties style:min-row-height="0.586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9" style:family="table-row">
      <style:table-row-properties style:min-row-height="0.2305in"/>
    </style:style>
    <style:style style:name="TableCell7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1" style:parent-style-name="PPTabulkovépole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3" style:parent-style-name="PPTabulkovépole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5" style:parent-style-name="PPTabulkovépole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7" style:parent-style-name="PPTabulkovépole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9" style:parent-style-name="PPTabulkovépole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PPTabulkovépole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PPTabulkovépole" style:family="paragraph">
      <style:paragraph-properties fo:text-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6" style:parent-style-name="PPTabulkovépole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8" style:parent-style-name="PPTabulkovépole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0" style:parent-style-name="PPTabulkovépole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2" style:parent-style-name="PPTabulkovépole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4" style:parent-style-name="PPTabulkovépole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PPTabulkovépole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PPTabulkovépole" style:family="paragraph">
      <style:paragraph-properties fo:text-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1" style:parent-style-name="PPTabulkovépole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3" style:parent-style-name="PPTabulkovépole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5" style:parent-style-name="PPTabulkovépole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7" style:parent-style-name="PPTabulkovépole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9" style:parent-style-name="PPTabulkovépole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PPTabulkovépole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PPTabulkovépole" style:family="paragraph">
      <style:paragraph-properties fo:text-align="cente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6" style:parent-style-name="PPTabulkovépole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8" style:parent-style-name="PPTabulkovépole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0" style:parent-style-name="PPTabulkovépole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2" style:parent-style-name="PPTabulkovépole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4" style:parent-style-name="PPTabulkovépole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PPTabulkovépole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PPTabulkovépole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1" style:parent-style-name="PPTabulkovépole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3" style:parent-style-name="PPTabulkovépole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5" style:parent-style-name="PPTabulkovépole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7" style:parent-style-name="PPTabulkovépole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9" style:parent-style-name="PPTabulkovépole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PPTabulkovépole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PPTabulkovépole" style:family="paragraph">
      <style:paragraph-properties fo:text-align="cente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46" style:parent-style-name="PPTabulkovépole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48" style:parent-style-name="PPTabulkovépole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0" style:parent-style-name="PPTabulkovépole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2" style:parent-style-name="PPTabulkovépole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4" style:parent-style-name="PPTabulkovépole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PPTabulkovépole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PPTabulkovépole" style:family="paragraph">
      <style:paragraph-properties fo:text-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1" style:parent-style-name="PPTabulkovépole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3" style:parent-style-name="PPTabulkovépole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5" style:parent-style-name="PPTabulkovépole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7" style:parent-style-name="PPTabulkovépole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9" style:parent-style-name="PPTabulkovépole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PPTabulkovépole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PPTabulkovépole" style:family="paragraph">
      <style:paragraph-properties fo:text-align="cente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6" style:parent-style-name="PPTabulkovépole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8" style:parent-style-name="PPTabulkovépole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0" style:parent-style-name="PPTabulkovépole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2" style:parent-style-name="PPTabulkovépole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4" style:parent-style-name="PPTabulkovépole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PPTabulkovépole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PPTabulkovépole" style:family="paragraph">
      <style:paragraph-properties fo:text-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1" style:parent-style-name="PPTabulkovépole" style:family="paragraph">
      <style:paragraph-properties fo:text-align="center"/>
      <style:text-properties style:font-name-complex="Arial" fo:background-color="#F2F2F2"/>
    </style:style>
    <style:style style:name="TableCell19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3" style:parent-style-name="PPTabulkovépole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5" style:parent-style-name="PPTabulkovépole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7" style:parent-style-name="PPTabulkovépole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9" style:parent-style-name="PPTabulkovépole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PPTabulkovépole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PPTabulkovépole" style:family="paragraph">
      <style:paragraph-properties fo:text-align="cente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6" style:parent-style-name="PPTabulkovépole" style:family="paragraph">
      <style:paragraph-properties fo:text-align="center"/>
      <style:text-properties style:font-name-complex="Arial" fo:background-color="#F2F2F2"/>
    </style:style>
    <style:style style:name="TableCell20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8" style:parent-style-name="PPTabulkovépole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0" style:parent-style-name="PPTabulkovépole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2" style:parent-style-name="PPTabulkovépole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4" style:parent-style-name="PPTabulkovépole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PPTabulkovépole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PPTabulkovépole" style:family="paragraph">
      <style:paragraph-properties fo:text-align="center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1" style:parent-style-name="PPTabulkovépole" style:family="paragraph">
      <style:paragraph-properties fo:text-align="center"/>
      <style:text-properties style:font-name-complex="Arial" fo:background-color="#F2F2F2"/>
    </style:style>
    <style:style style:name="TableCell22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3" style:parent-style-name="PPTabulkovépole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5" style:parent-style-name="PPTabulkovépole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7" style:parent-style-name="PPTabulkovépole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9" style:parent-style-name="PPTabulkovépole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PPTabulkovépole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PPTabulkovépole" style:family="paragraph">
      <style:paragraph-properties fo:text-align="center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6" style:parent-style-name="PPTabulkovépole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8" style:parent-style-name="PPTabulkovépole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0" style:parent-style-name="PPTabulkovépole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2" style:parent-style-name="PPTabulkovépole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4" style:parent-style-name="PPTabulkovépole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PPTabulkovépole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PPTabulkovépole" style:family="paragraph">
      <style:paragraph-properties fo:text-align="cente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1" style:parent-style-name="PPTabulkovépole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3" style:parent-style-name="PPTabulkovépole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5" style:parent-style-name="PPTabulkovépole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7" style:parent-style-name="PPTabulkovépole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9" style:parent-style-name="PPTabulkovépole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PPTabulkovépole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PPTabulkovépole" style:family="paragraph">
      <style:paragraph-properties fo:text-align="cente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6" style:parent-style-name="PPTabulkovépole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8" style:parent-style-name="PPTabulkovépole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70" style:parent-style-name="PPTabulkovépole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72" style:parent-style-name="PPTabulkovépole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74" style:parent-style-name="PPTabulkovépole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PPTabulkovépole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PPTabulkovépole" style:family="paragraph">
      <style:paragraph-properties fo:text-align="center"/>
    </style:style>
    <style:style style:name="P279" style:parent-style-name="PPTab.separace" style:family="paragraph">
      <style:paragraph-properties fo:margin-top="0in"/>
      <style:text-properties fo:font-size="8pt" style:font-size-asian="8pt" style:font-size-complex="8pt"/>
    </style:style>
    <style:style style:name="P280" style:parent-style-name="PPZákladnítext" style:family="paragraph">
      <style:paragraph-properties fo:margin-bottom="0in"/>
      <style:text-properties fo:font-size="8pt" style:font-size-asian="8pt" style:font-size-complex="8pt"/>
    </style:style>
    <style:style style:name="P281" style:parent-style-name="PPZákladnítext" style:family="paragraph">
      <style:paragraph-properties fo:margin-bottom="0in"/>
      <style:text-properties fo:font-size="8pt" style:font-size-asian="8pt" style:font-size-complex="8pt"/>
    </style:style>
    <style:style style:name="P282" style:parent-style-name="PPZákladnítext" style:family="paragraph">
      <style:paragraph-properties fo:margin-bottom="0in"/>
      <style:text-properties fo:font-size="8pt" style:font-size-asian="8pt" style:font-size-complex="8pt"/>
    </style:style>
    <style:style style:name="P283" style:parent-style-name="PPZákladnítext" style:family="paragraph">
      <style:paragraph-properties fo:text-align="justify"/>
    </style:style>
    <style:style style:name="P284" style:parent-style-name="PPZákladnítext" style:family="paragraph">
      <style:paragraph-properties fo:text-align="justify"/>
    </style:style>
    <style:style style:name="P285" style:parent-style-name="PPZákladnítext" style:family="paragraph">
      <style:paragraph-properties fo:text-align="justify"/>
    </style:style>
    <style:style style:name="T286" style:parent-style-name="PPVýplňformuláře" style:family="text">
      <style:text-properties style:font-name="Wingdings" style:font-name-asian="Wingdings" style:font-name-complex="Wingdings"/>
    </style:style>
    <style:style style:name="T287" style:parent-style-name="Standardnípísmoodstavce" style:family="text">
      <style:text-properties fo:font-weight="bold" style:font-weight-asian="bold" style:font-weight-complex="bold"/>
    </style:style>
    <style:style style:name="P288" style:parent-style-name="PPTab.separace" style:family="paragraph">
      <style:paragraph-properties fo:text-align="justify"/>
    </style:style>
    <style:style style:name="P289" style:parent-style-name="PPZákladnítext" style:family="paragraph">
      <style:paragraph-properties fo:text-align="justify"/>
    </style:style>
    <style:style style:name="P290" style:parent-style-name="PPTab.separace" style:family="paragraph">
      <style:paragraph-properties fo:text-align="justify"/>
    </style:style>
    <style:style style:name="P291" style:parent-style-name="PPZákladnítext" style:family="paragraph">
      <style:paragraph-properties fo:text-align="justify"/>
    </style:style>
    <style:style style:name="P292" style:parent-style-name="PPZákladnítext" style:family="paragraph">
      <style:paragraph-properties fo:text-align="justify"/>
    </style:style>
    <style:style style:name="TableColumn294" style:family="table-column">
      <style:table-column-properties style:column-width="2.0972in"/>
    </style:style>
    <style:style style:name="TableColumn295" style:family="table-column">
      <style:table-column-properties style:column-width="2.0979in"/>
    </style:style>
    <style:style style:name="TableColumn296" style:family="table-column">
      <style:table-column-properties style:column-width="2.0979in"/>
    </style:style>
    <style:style style:name="Table293" style:family="table">
      <style:table-properties style:width="6.293in" fo:margin-left="0in" table:align="left"/>
    </style:style>
    <style:style style:name="TableRow297" style:family="table-row">
      <style:table-row-properties style:min-row-height="0.4368in"/>
    </style:style>
    <style:style style:name="TableCell298" style:family="table-cell">
      <style:table-cell-properties fo:border="0.0069in solid #000000" style:writing-mode="lr-tb" style:vertical-align="middle" fo:padding-top="0.118in" fo:padding-left="0.075in" fo:padding-bottom="0.118in" fo:padding-right="0.075in"/>
    </style:style>
    <style:style style:name="TableCell299" style:family="table-cell">
      <style:table-cell-properties fo:border="0.0069in solid #000000" style:writing-mode="lr-tb" style:vertical-align="middle" fo:padding-top="0.118in" fo:padding-left="0.075in" fo:padding-bottom="0.118in" fo:padding-right="0.075in"/>
    </style:style>
    <style:style style:name="TableCell300" style:family="table-cell">
      <style:table-cell-properties fo:border="0.0069in solid #000000" style:writing-mode="lr-tb" style:vertical-align="middle" fo:padding-top="0.118in" fo:padding-left="0.075in" fo:padding-bottom="0.118in" fo:padding-right="0.075in"/>
    </style:style>
    <style:style style:name="TableRow301" style:family="table-row">
      <style:table-row-properties style:min-row-height="0.4368in"/>
    </style:style>
    <style:style style:name="TableCell302" style:family="table-cell">
      <style:table-cell-properties fo:border="0.0069in solid #000000" style:writing-mode="lr-tb" style:vertical-align="middle" fo:padding-top="0.118in" fo:padding-left="0.075in" fo:padding-bottom="0.118in" fo:padding-right="0.075in"/>
    </style:style>
    <style:style style:name="TableCell303" style:family="table-cell">
      <style:table-cell-properties fo:border="0.0069in solid #000000" style:writing-mode="lr-tb" style:vertical-align="middle" fo:padding-top="0.118in" fo:padding-left="0.075in" fo:padding-bottom="0.118in" fo:padding-right="0.075in"/>
    </style:style>
    <style:style style:name="TableCell304" style:family="table-cell">
      <style:table-cell-properties fo:border="0.0069in solid #000000" style:writing-mode="lr-tb" style:vertical-align="middle" fo:padding-top="0.118in" fo:padding-left="0.075in" fo:padding-bottom="0.118in" fo:padding-right="0.075in"/>
    </style:style>
    <style:style style:name="P305" style:parent-style-name="Normální" style:family="paragraph">
      <style:paragraph-properties fo:margin-bottom="0.1111in" fo:line-height="107%"/>
      <style:text-properties style:font-name-complex="Open Sans"/>
    </style:style>
    <style:style style:name="P306" style:parent-style-name="Normální" style:family="paragraph">
      <style:paragraph-properties fo:margin-bottom="0.1111in" fo:line-height="107%"/>
      <style:text-properties style:font-name-complex="Open Sans"/>
    </style:style>
  </office:automatic-styles>
  <office:body>
    <office:text text:use-soft-page-breaks="true">
      <text:p text:style-name="P1">OS-2<text:span text:style-name="Zástupnýtext">…</text:span><text:s/>/<text:span text:style-name="PPVýplňformuláře">…</text:span><text:span text:style-name="PPVýplňformuláře">…</text:span><text:span text:style-name="PPVýplňformuláře">...</text:span><text:span text:style-name="PPVýplňformuláře">..</text:span>/<text:span text:style-name="PPVýplňformuláře">……</text:span><text:span text:style-name="PPVýplňformuláře">.</text:span><text:span text:style-name="PPVýplňformuláře">…..</text:span></text:p>
      <text:p text:style-name="PPHlavnínadpis">OBJEDNÁVKA UŽÍVÁNÍ SPORTOVIŠTĚ</text:p>
      <text:p text:style-name="PPHlavnínadpis">Školní plavecká výuka</text:p>
      <text:p text:style-name="PPMezinadpis">Objednatel: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PTabulkovépole">Jméno/obchodní firma:</text:p>
          </table:table-cell>
          <table:table-cell table:style-name="TableCell18">
            <text:p text:style-name="PPTabulkovépole"><text:span text:style-name="PPVýplňformuláře"><text:s/></text:span></text:p>
          </table:table-cell>
        </table:table-row>
        <table:table-row table:style-name="TableRow19">
          <table:table-cell table:style-name="TableCell20">
            <text:p text:style-name="PPTabulkovépole">Bydliště/sídlo:</text:p>
          </table:table-cell>
          <table:table-cell table:style-name="TableCell21">
            <text:p text:style-name="PPTabulkovépole"><text:span text:style-name="PPVýplňformuláře"><text:s/></text:span></text:p>
          </table:table-cell>
        </table:table-row>
        <table:table-row table:style-name="TableRow22">
          <table:table-cell table:style-name="TableCell23">
            <text:p text:style-name="PPTabulkovépole">IČO, DIČ/neplátce DPH:</text:p>
          </table:table-cell>
          <table:table-cell table:style-name="TableCell24">
            <text:p text:style-name="PPTabulkovépole"><text:span text:style-name="PPVýplňformuláře"><text:s/></text:span></text:p>
          </table:table-cell>
        </table:table-row>
        <table:table-row table:style-name="TableRow25">
          <table:table-cell table:style-name="TableCell26">
            <text:p text:style-name="PPTabulkovépole">Bankovní spojení:</text:p>
          </table:table-cell>
          <table:table-cell table:style-name="TableCell27">
            <text:p text:style-name="PPTabulkovépole"><text:span text:style-name="PPVýplňformuláře"><text:s/></text:span></text:p>
          </table:table-cell>
        </table:table-row>
        <table:table-row table:style-name="TableRow28">
          <table:table-cell table:style-name="TableCell29">
            <text:p text:style-name="PPTabulkovépole">Kontaktní osoba, email, tel.<text:s/>číslo:</text:p>
          </table:table-cell>
          <table:table-cell table:style-name="TableCell30">
            <text:p text:style-name="PPTabulkovépole"><text:span text:style-name="PPVýplňformuláře"><text:s/></text:span></text:p>
          </table:table-cell>
        </table:table-row>
        <table:table-row table:style-name="TableRow31">
          <table:table-cell table:style-name="TableCell32">
            <text:p text:style-name="PPTabulkovépolevyznačené">E-mail pro zaslání elektronické faktury:</text:p>
          </table:table-cell>
          <table:table-cell table:style-name="TableCell33">
            <text:p text:style-name="PPTabulkovépole"><text:span text:style-name="PPVýplňformuláře"><text:s/></text:span></text:p>
          </table:table-cell>
        </table:table-row>
      </table:table>
      <text:p text:style-name="PPMezinadpis">Vyberte požadované bazény:</text:p>
      <text:list text:style-name="LFO8" text:continue-numbering="true">
        <text:list-item>
          <text:p text:style-name="P34">Plavecké dráhy</text:p>
        </text:list-item>
      </text:list>
      <text:p text:style-name="P35"><text:span text:style-name="T36"></text:span><text:span text:style-name="PPVýplňformuláře"><text:s/></text:span>Bazén Ponávka (PON)<text:tab/></text:p>
      <text:p text:style-name="P37"><text:span text:style-name="T38"></text:span><text:s/>Aquapark Kohoutovice (AQP)<text:s/><text:tab/></text:p>
      <text:p text:style-name="P39"><text:span text:style-name="T40"></text:span><text:s/>Bazén<text:s/>Lázně Rašínova (LR)<text:tab/><text:tab/></text:p>
      <text:p text:style-name="P41"><text:span text:style-name="T42"></text:span><text:s/>Bazény<text:s/>Lužánky<text:s text:c="2"/></text:p>
      <text:p text:style-name="P43"><text:span text:style-name="T44"></text:span><text:s/>jiný bazén<text:s/>(doplňte)<text:s/><text:span text:style-name="PPVýplňformuláře">…</text:span></text:p>
      <text:list text:style-name="LFO8" text:continue-numbering="true">
        <text:list-item>
          <text:p text:style-name="P45"><text:span text:style-name="T46">Služby na těchto bazénech</text:span></text:p>
        </text:list-item>
      </text:list>
      <text:p text:style-name="P47"><text:span text:style-name="T48">☐</text:span><text:span text:style-name="T49"><text:s/></text:span><text:span text:style-name="PPVýplňformuláře">instruktoři plavání</text:span><text:span text:style-name="PPVýplňformuláře"><text:s/>(výuka)</text:span></text:p>
      <text:p text:style-name="P50"><text:span text:style-name="T51">☐</text:span><text:span text:style-name="T52"><text:s/></text:span><text:span text:style-name="PPVýplňformuláře">úložný box</text:span></text:p>
      <text:p text:style-name="PPMezinadpis">Uveďte termíny užívání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PTab.polevyznač.">Bazén*</text:p>
            <text:p text:style-name="PPTab.polevyznač."/>
          </table:table-cell>
          <table:table-cell table:style-name="TableCell63">
            <text:p text:style-name="PPTab.polevyznač.">Doba plnění/Datum<text:s/>(případně dle online rezervace)</text:p>
          </table:table-cell>
          <table:table-cell table:style-name="TableCell64">
            <text:p text:style-name="PPTab.polevyznač.">Čas<text:line-break/>(od–do)</text:p>
          </table:table-cell>
          <table:table-cell table:style-name="TableCell65">
            <text:p text:style-name="PPTab.polevyznač.">Počet drah /</text:p>
            <text:p text:style-name="PPTab.polevyznač.">celý bazén<text:line-break/></text:p>
          </table:table-cell>
          <table:table-cell table:style-name="TableCell66">
            <text:p text:style-name="PPTab.polevyznač.">Počet instruktorů</text:p>
          </table:table-cell>
          <table:table-cell table:style-name="TableCell67">
            <text:p text:style-name="PPTab.polevyznač.">Počet dětí</text:p>
          </table:table-cell>
          <table:table-cell table:style-name="TableCell68">
            <text:p text:style-name="PPTab.polevyznač.">Školní třída</text:p>
          </table:table-cell>
        </table:table-row>
        <table:table-row table:style-name="TableRow69">
          <table:table-cell table:style-name="TableCell70">
            <text:p text:style-name="P71"><text:span text:style-name="PPVýplňformuláře"><text:s/></text:span></text:p>
          </table:table-cell>
          <table:table-cell table:style-name="TableCell72">
            <text:p text:style-name="P73"><text:span text:style-name="PPVýplňformuláře"><text:s/></text:span></text:p>
          </table:table-cell>
          <table:table-cell table:style-name="TableCell74">
            <text:p text:style-name="P75"><text:span text:style-name="PPVýplňformuláře"><text:s/></text:span></text:p>
          </table:table-cell>
          <table:table-cell table:style-name="TableCell76">
            <text:p text:style-name="P77"><text:span text:style-name="PPVýplňformuláře"><text:s/></text:span></text:p>
          </table:table-cell>
          <table:table-cell table:style-name="TableCell78">
            <text:p text:style-name="P79"><text:span text:style-name="PPVýplňformuláře"><text:s/></text:span></text:p>
          </table:table-cell>
          <table:table-cell table:style-name="TableCell80">
            <text:p text:style-name="P81"><text:span text:style-name="PPVýplňformuláře"><text:s/></text:span></text:p>
          </table:table-cell>
          <table:table-cell table:style-name="TableCell82">
            <text:p text:style-name="P83"><text:span text:style-name="PPVýplňformuláře"><text:s/></text:span></text:p>
          </table:table-cell>
        </table:table-row>
        <table:table-row table:style-name="TableRow84">
          <table:table-cell table:style-name="TableCell85">
            <text:p text:style-name="P86"><text:span text:style-name="PPVýplňformuláře"><text:s/></text:span></text:p>
          </table:table-cell>
          <table:table-cell table:style-name="TableCell87">
            <text:p text:style-name="P88"><text:span text:style-name="PPVýplňformuláře"><text:s/></text:span></text:p>
          </table:table-cell>
          <table:table-cell table:style-name="TableCell89">
            <text:p text:style-name="P90"><text:span text:style-name="PPVýplňformuláře"><text:s/></text:span></text:p>
          </table:table-cell>
          <table:table-cell table:style-name="TableCell91">
            <text:p text:style-name="P92"><text:span text:style-name="PPVýplňformuláře"><text:s/></text:span></text:p>
          </table:table-cell>
          <table:table-cell table:style-name="TableCell93">
            <text:p text:style-name="P94"><text:span text:style-name="PPVýplňformuláře"><text:s/></text:span></text:p>
          </table:table-cell>
          <table:table-cell table:style-name="TableCell95">
            <text:p text:style-name="P96"><text:span text:style-name="PPVýplňformuláře"><text:s/></text:span></text:p>
          </table:table-cell>
          <table:table-cell table:style-name="TableCell97">
            <text:p text:style-name="P98"><text:span text:style-name="PPVýplňformuláře"><text:s/></text:span></text:p>
          </table:table-cell>
        </table:table-row>
        <table:table-row table:style-name="TableRow99">
          <table:table-cell table:style-name="TableCell100">
            <text:p text:style-name="P101"><text:span text:style-name="PPVýplňformuláře"><text:s/></text:span></text:p>
          </table:table-cell>
          <table:table-cell table:style-name="TableCell102">
            <text:p text:style-name="P103"><text:span text:style-name="PPVýplňformuláře"><text:s/></text:span></text:p>
          </table:table-cell>
          <table:table-cell table:style-name="TableCell104">
            <text:p text:style-name="P105"><text:span text:style-name="PPVýplňformuláře"><text:s/></text:span></text:p>
          </table:table-cell>
          <table:table-cell table:style-name="TableCell106">
            <text:p text:style-name="P107"><text:span text:style-name="PPVýplňformuláře"><text:s text:c="2"/></text:span></text:p>
          </table:table-cell>
          <table:table-cell table:style-name="TableCell108">
            <text:p text:style-name="P109"><text:span text:style-name="PPVýplňformuláře"><text:s/></text:span></text:p>
          </table:table-cell>
          <table:table-cell table:style-name="TableCell110">
            <text:p text:style-name="P111"><text:span text:style-name="PPVýplňformuláře"><text:s/></text:span></text:p>
          </table:table-cell>
          <table:table-cell table:style-name="TableCell112">
            <text:p text:style-name="P113"><text:span text:style-name="PPVýplňformuláře"><text:s/></text:span></text:p>
          </table:table-cell>
        </table:table-row>
        <table:table-row table:style-name="TableRow114">
          <table:table-cell table:style-name="TableCell115">
            <text:p text:style-name="P116"><text:span text:style-name="PPVýplňformuláře"><text:s/></text:span></text:p>
          </table:table-cell>
          <table:table-cell table:style-name="TableCell117">
            <text:p text:style-name="P118"><text:span text:style-name="PPVýplňformuláře"><text:s/></text:span></text:p>
          </table:table-cell>
          <table:table-cell table:style-name="TableCell119">
            <text:p text:style-name="P120"><text:span text:style-name="PPVýplňformuláře"><text:s/></text:span></text:p>
          </table:table-cell>
          <table:table-cell table:style-name="TableCell121">
            <text:p text:style-name="P122"><text:span text:style-name="PPVýplňformuláře"><text:s/></text:span></text:p>
          </table:table-cell>
          <table:table-cell table:style-name="TableCell123">
            <text:p text:style-name="P124"><text:span text:style-name="PPVýplňformuláře"><text:s text:c="2"/></text:span></text:p>
          </table:table-cell>
          <table:table-cell table:style-name="TableCell125">
            <text:p text:style-name="P126"><text:span text:style-name="PPVýplňformuláře"><text:s/></text:span></text:p>
          </table:table-cell>
          <table:table-cell table:style-name="TableCell127">
            <text:p text:style-name="P128"><text:span text:style-name="PPVýplňformuláře"><text:s/></text:span></text:p>
          </table:table-cell>
        </table:table-row>
        <table:table-row table:style-name="TableRow129">
          <table:table-cell table:style-name="TableCell130">
            <text:p text:style-name="P131"><text:span text:style-name="PPVýplňformuláře"><text:s/></text:span></text:p>
          </table:table-cell>
          <table:table-cell table:style-name="TableCell132">
            <text:p text:style-name="P133"><text:span text:style-name="PPVýplňformuláře"><text:s/></text:span></text:p>
          </table:table-cell>
          <table:table-cell table:style-name="TableCell134">
            <text:p text:style-name="P135"><text:span text:style-name="PPVýplňformuláře"><text:s/></text:span></text:p>
          </table:table-cell>
          <table:table-cell table:style-name="TableCell136">
            <text:p text:style-name="P137"><text:span text:style-name="PPVýplňformuláře"><text:s/></text:span></text:p>
          </table:table-cell>
          <table:table-cell table:style-name="TableCell138">
            <text:p text:style-name="P139"><text:span text:style-name="PPVýplňformuláře"><text:s/></text:span></text:p>
          </table:table-cell>
          <table:table-cell table:style-name="TableCell140">
            <text:p text:style-name="P141"><text:span text:style-name="PPVýplňformuláře"><text:s/></text:span></text:p>
          </table:table-cell>
          <table:table-cell table:style-name="TableCell142">
            <text:p text:style-name="P143"><text:span text:style-name="PPVýplňformuláře"><text:s/></text:span></text:p>
          </table:table-cell>
        </table:table-row>
        <table:table-row table:style-name="TableRow144">
          <table:table-cell table:style-name="TableCell145">
            <text:p text:style-name="P146"><text:span text:style-name="PPVýplňformuláře"><text:s/></text:span></text:p>
          </table:table-cell>
          <table:table-cell table:style-name="TableCell147">
            <text:p text:style-name="P148"><text:span text:style-name="PPVýplňformuláře"><text:s/></text:span></text:p>
          </table:table-cell>
          <table:table-cell table:style-name="TableCell149">
            <text:p text:style-name="P150"><text:span text:style-name="PPVýplňformuláře"><text:s/></text:span></text:p>
          </table:table-cell>
          <table:table-cell table:style-name="TableCell151">
            <text:p text:style-name="P152"><text:span text:style-name="PPVýplňformuláře"><text:s/></text:span></text:p>
          </table:table-cell>
          <table:table-cell table:style-name="TableCell153">
            <text:p text:style-name="P154"><text:span text:style-name="PPVýplňformuláře"><text:s/></text:span></text:p>
          </table:table-cell>
          <table:table-cell table:style-name="TableCell155">
            <text:p text:style-name="P156"><text:span text:style-name="PPVýplňformuláře"><text:s text:c="2"/></text:span></text:p>
          </table:table-cell>
          <table:table-cell table:style-name="TableCell157">
            <text:p text:style-name="P158"><text:span text:style-name="PPVýplňformuláře"><text:s/></text:span></text:p>
          </table:table-cell>
        </table:table-row>
        <table:table-row table:style-name="TableRow159">
          <table:table-cell table:style-name="TableCell160">
            <text:p text:style-name="P161"><text:span text:style-name="PPVýplňformuláře"><text:s/></text:span></text:p>
          </table:table-cell>
          <table:table-cell table:style-name="TableCell162">
            <text:p text:style-name="P163"><text:span text:style-name="PPVýplňformuláře"><text:s/></text:span></text:p>
          </table:table-cell>
          <table:table-cell table:style-name="TableCell164">
            <text:p text:style-name="P165"><text:span text:style-name="PPVýplňformuláře"><text:s/></text:span></text:p>
          </table:table-cell>
          <table:table-cell table:style-name="TableCell166">
            <text:p text:style-name="P167"><text:span text:style-name="PPVýplňformuláře"><text:s/></text:span></text:p>
          </table:table-cell>
          <table:table-cell table:style-name="TableCell168">
            <text:p text:style-name="P169"><text:span text:style-name="PPVýplňformuláře"><text:s/></text:span></text:p>
          </table:table-cell>
          <table:table-cell table:style-name="TableCell170">
            <text:p text:style-name="P171"><text:span text:style-name="PPVýplňformuláře"><text:s/></text:span></text:p>
          </table:table-cell>
          <table:table-cell table:style-name="TableCell172">
            <text:p text:style-name="P173"><text:span text:style-name="PPVýplňformuláře"><text:s text:c="2"/></text:span></text:p>
          </table:table-cell>
        </table:table-row>
        <table:table-row table:style-name="TableRow174">
          <table:table-cell table:style-name="TableCell175">
            <text:p text:style-name="P176"><text:span text:style-name="PPVýplňformuláře"><text:s/></text:span></text:p>
          </table:table-cell>
          <table:table-cell table:style-name="TableCell177">
            <text:p text:style-name="P178"><text:span text:style-name="PPVýplňformuláře"><text:s/></text:span></text:p>
          </table:table-cell>
          <table:table-cell table:style-name="TableCell179">
            <text:p text:style-name="P180"><text:span text:style-name="PPVýplňformuláře"><text:s/></text:span></text:p>
          </table:table-cell>
          <table:table-cell table:style-name="TableCell181">
            <text:p text:style-name="P182"><text:span text:style-name="PPVýplňformuláře"><text:s/></text:span></text:p>
          </table:table-cell>
          <table:table-cell table:style-name="TableCell183">
            <text:p text:style-name="P184"><text:span text:style-name="PPVýplňformuláře"><text:s/></text:span></text:p>
          </table:table-cell>
          <table:table-cell table:style-name="TableCell185">
            <text:p text:style-name="P186"><text:span text:style-name="PPVýplňformuláře"><text:s/></text:span></text:p>
          </table:table-cell>
          <table:table-cell table:style-name="TableCell187">
            <text:p text:style-name="P188"><text:span text:style-name="PPVýplňformuláře"><text:s/>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>*Bazény Lužánky<text:s/>– prosím<text:s/>specifikujte, zda jde o bazén 50m, 25m,<text:s/>16m nebo RELAX</text:p>
      <text:p text:style-name="P280">*AQP Kohoutovice<text:s/>– prosím<text:s/>specifikujte,<text:s/>zda jde o bazén 25m nebo RELAX</text:p>
      <text:p text:style-name="P281">**lze upřesnit před začátkem kurzu</text:p>
      <text:p text:style-name="P282"/>
      <text:p text:style-name="P283">Uveďte termíny, kdy nebudete sportoviště užívat:<text:s/><text:span text:style-name="PPVyznačení">Prázdniny a státní svátky dle platné vyhlášky nebo</text:span><text:s/>(vypište<text:s/>další):<text:span text:style-name="PPVýplňformuláře"><text:s/></text:span></text:p>
      <text:p text:style-name="P284"/>
      <text:p text:style-name="P285"><text:span text:style-name="T286"></text:span><text:span text:style-name="PPVýplňformuláře"><text:s/></text:span>možný počet odhlášek do limitu<text:s/>dle VOP<text:s/>– Školní plavecká výuka<text:s/>– max. počet hodin<text:s/>–<text:s/><text:span text:style-name="T287">(doplní poskytovatel)</text:span></text:p>
      <text:p text:style-name="P288"/>
      <text:p text:style-name="P289"><text:span text:style-name="PPVyznačení">Smluvní strany prohlašují a</text:span><text:span text:style-name="PPVyznačení"> </text:span><text:span text:style-name="PPVyznačení">svým podpisem stvrzují, že nedílnou součástí této objednávky jsou<text:s/></text:span><text:span text:style-name="PPVyznačení">VOP – Školní plavecká výuka</text:span><text:span text:style-name="PPVyznačení">, které byly k objednávce</text:span><text:span text:style-name="PPVyznačení"><text:s/>přiloženy a</text:span><text:span text:style-name="PPVyznačení"> </text:span><text:span text:style-name="PPVyznačení">s</text:span><text:span text:style-name="PPVyznačení"> </text:span><text:span text:style-name="PPVyznačení">nimiž<text:s/></text:span><text:span text:style-name="PPVyznačení">byl objednatel</text:span><text:span text:style-name="PPVyznačení"><text:s/>před jejím podpisem seznáme</text:span><text:span text:style-name="PPVyznačení">n</text:span><text:span text:style-name="PPVyznačení"><text:s/>a aktuální ceník na daný školní rok.</text:span></text:p>
      <text:p text:style-name="P290"/>
      <text:p text:style-name="P291"><text:span text:style-name="PPVyznačení">Další ujednání objednatele a poskytovatele:</text:span><text:s/><text:span text:style-name="PPVýplňformuláře"><text:s/></text:span></text:p>
      <text:p text:style-name="P292"><text:span text:style-name="PPVyznačení">Jiná ujednání:</text:span><text:s/><text:span text:style-name="PPVýplňformuláře"><text:s/></text:span></text:p>
      <text:p text:style-name="PPTab.separace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PTabulkovépolevyznačené">Za objednatele</text:p>
          </table:table-cell>
          <table:table-cell table:style-name="TableCell299">
            <text:p text:style-name="PPTabulkovépole">datum:<text:s/><text:span text:style-name="PPVýplňformuláře"><text:s/></text:span></text:p>
          </table:table-cell>
          <table:table-cell table:style-name="TableCell300">
            <text:p text:style-name="PPTabulkovépole">podpis:</text:p>
          </table:table-cell>
        </table:table-row>
        <table:table-row table:style-name="TableRow301">
          <table:table-cell table:style-name="TableCell302">
            <text:p text:style-name="PPTabulkovépolevyznačené">Za poskytovatele</text:p>
          </table:table-cell>
          <table:table-cell table:style-name="TableCell303">
            <text:p text:style-name="PPTabulkovépole">datum:<text:s/><text:span text:style-name="PPVýplňformuláře"><text:s/></text:span></text:p>
          </table:table-cell>
          <table:table-cell table:style-name="TableCell304">
            <text:p text:style-name="PPTabulkovépole">podpis:</text:p>
          </table:table-cell>
        </table:table-row>
      </table:table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0833in" fo:line-height="100%"/>
      <style:text-properties style:font-name="Verdana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PPZákladnítext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fo:hyphenate="false"/>
    </style:style>
    <style:style style:name="ZápatíChar" style:display-name="Zápatí Char" style:family="text" style:parent-style-name="Standardnípísmoodstavce">
      <style:text-properties style:font-name="Verdana" style:font-name-complex="Open Sans" fo:font-size="9pt" style:font-size-asian="9pt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PPHlavnínadpis" style:display-name="PP: Hlavní nadpis" style:family="paragraph" style:parent-style-name="PPZákladnítext">
      <style:paragraph-properties fo:keep-with-next="always" fo:text-align="center" fo:margin-top="0.25in" fo:margin-bottom="0.25in"/>
      <style:text-properties fo:font-weight="bold" style:font-weight-asian="bold" fo:font-size="20pt" style:font-size-asian="20pt" fo:hyphenate="false"/>
    </style:style>
    <style:style style:name="PPMezinadpis" style:display-name="PP: Mezinadpis" style:family="paragraph" style:parent-style-name="PPZákladnítext" style:next-style-name="PPZákladnítext">
      <style:paragraph-properties fo:keep-with-next="always" fo:keep-together="always" fo:margin-top="0.25in" fo:margin-bottom="0.1666in"/>
      <style:text-properties fo:font-weight="bold" style:font-weight-asian="bold" fo:hyphenate="false"/>
    </style:style>
    <style:style style:name="PPČíslovanýseznam" style:display-name="PP: Číslovaný seznam" style:family="paragraph" style:parent-style-name="PPZákladnítext" style:list-style-name="LFO3">
      <style:text-properties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Nevyřešenázmínka2" style:display-name="Nevyřešená zmínka2" style:family="text" style:parent-style-name="Standardnípísmoodstavce">
      <style:text-properties fo:color="#605E5C" fo:background-color="#E1DFDD"/>
    </style:style>
    <style:style style:name="Zástupnýtext" style:display-name="Zástupný text" style:family="text" style:parent-style-name="Standardnípísmoodstavce">
      <style:text-properties fo:color="#808080"/>
    </style:style>
    <style:style style:name="PPVýplňformuláře" style:display-name="PP: Výplň formuláře" style:family="text"/>
    <style:style style:name="PPZákladnítext" style:display-name="PP: Základní text" style:family="paragraph">
      <style:paragraph-properties fo:margin-bottom="0.0833in" fo:line-height="100%"/>
      <style:text-properties style:font-name="Verdana" style:font-name-complex="Open Sans" fo:hyphenate="false"/>
    </style:style>
    <style:style style:name="PPVyznačení" style:display-name="PP: Vyznačení" style:family="text">
      <style:text-properties fo:font-weight="bold" style:font-weight-asian="bold"/>
    </style:style>
    <style:style style:name="PPMezinadpisjednořádkový" style:display-name="PP: Mezinadpis jednořádkový" style:family="paragraph" style:parent-style-name="PPMezinadpis" style:next-style-name="PPZákladnítext">
      <style:text-properties fo:font-weight="normal" style:font-weight-asian="normal" fo:hyphenate="false"/>
    </style:style>
    <style:style style:name="PPTabulkovépole" style:display-name="PP: Tabulkové pole" style:family="paragraph" style:parent-style-name="PPZákladnítext">
      <style:paragraph-properties fo:margin-bottom="0in"/>
      <style:text-properties fo:hyphenate="false"/>
    </style:style>
    <style:style style:name="PPTabulkovépolevyznačené" style:display-name="PP: Tabulkové pole vyznačené" style:family="paragraph" style:parent-style-name="PPTabulkovépole">
      <style:text-properties fo:font-weight="bold" style:font-weight-asian="bold" fo:hyphenate="false"/>
    </style:style>
    <style:style style:name="PPTab.separace" style:display-name="PP: Tab. separace" style:family="paragraph" style:parent-style-name="PPZákladnítext" style:next-style-name="PPZákladnítext">
      <style:paragraph-properties fo:margin-top="0.0833in" fo:margin-bottom="0in"/>
      <style:text-properties fo:hyphenate="false"/>
    </style:style>
    <style:style style:name="PPNečíslovanýseznam" style:display-name="PP: Nečíslovaný seznam" style:family="paragraph" style:parent-style-name="PPZákladnítext" style:list-style-name="LFO4">
      <style:text-properties fo:hyphenate="false"/>
    </style:style>
    <style:style style:name="PPTab.polevyznač." style:display-name="PP: Tab. pole vyznač." style:family="paragraph" style:parent-style-name="PPTabulkovépolevyznačené">
      <style:paragraph-properties fo:text-align="center"/>
      <style:text-properties fo:font-size="8pt" style:font-size-asian="8pt" fo:hyphenate="false"/>
    </style:style>
    <style:style style:name="PPTabulátorynapodpoložky" style:display-name="PP: Tabulátory na podpoložky" style:family="paragraph" style:parent-style-name="PPZákladnítext">
      <style:paragraph-properties>
        <style:tab-stops>
          <style:tab-stop style:type="left" style:position="3.9375in"/>
        </style:tab-stops>
      </style:paragraph-properties>
      <style:text-properties fo:hyphenate="false"/>
    </style:style>
    <style:style style:name="PPNadpisPříloha" style:display-name="PP: Nadpis Příloha" style:family="paragraph" style:parent-style-name="PPHlavnínadpis">
      <style:paragraph-properties fo:margin-top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 Sans" style:font-name-asian="Calibri" style:font-name-complex="Open San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16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715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font-name-complex="Open Sans" fo:font-size="8pt" style:font-size-asian="8pt" style:font-size-complex="8pt" style:language-asian="cs" style:country-asian="CZ"/>
    </style:style>
    <style:style style:name="T4" style:parent-style-name="Standardnípísmoodstavce" style:family="text">
      <style:text-properties style:font-name-complex="Open Sans" fo:font-size="8pt" style:font-size-asian="8pt" style:font-size-complex="8pt" style:language-asian="cs" style:country-asian="CZ"/>
    </style:style>
    <style:style style:name="T5" style:parent-style-name="Standardnípísmoodstavce" style:family="text">
      <style:text-properties style:font-name-complex="Open Sans" fo:font-size="8pt" style:font-size-asian="8pt" style:font-size-complex="8pt" style:language-asian="cs" style:country-asian="CZ"/>
    </style:style>
    <style:style style:name="T6" style:parent-style-name="Standardnípísmoodstavce" style:family="text">
      <style:text-properties style:font-name-complex="Open Sans" fo:font-size="8pt" style:font-size-asian="8pt" style:font-size-complex="8pt" style:language-asian="cs" style:country-asian="CZ"/>
    </style:style>
    <style:style style:name="T7" style:parent-style-name="Standardnípísmoodstavce" style:family="text">
      <style:text-properties style:font-name-complex="Open Sans" fo:font-size="8pt" style:font-size-asian="8pt" style:font-size-complex="8pt" style:language-asian="cs" style:country-asian="CZ"/>
    </style:style>
    <style:style style:name="T8" style:parent-style-name="Standardnípísmoodstavce" style:family="text">
      <style:text-properties style:font-name-complex="Open Sans" fo:font-size="8pt" style:font-size-asian="8pt" style:font-size-complex="8pt" style:language-asian="cs" style:country-asian="CZ"/>
    </style:style>
    <style:style style:name="T9" style:parent-style-name="Standardnípísmoodstavce" style:family="text">
      <style:text-properties style:font-name-complex="Open Sans" fo:font-size="8pt" style:font-size-asian="8pt" style:font-size-complex="8pt"/>
    </style:style>
    <style:style style:name="T10" style:parent-style-name="Standardnípísmoodstavce" style:family="text">
      <style:text-properties style:font-name-asian="Times New Roman" style:font-name-complex="Open Sans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style:font-name-complex="Open Sans" fo:font-size="8pt" style:font-size-asian="8pt" style:font-size-complex="8pt" style:language-asian="cs" style:country-asian="CZ"/>
    </style:style>
    <style:style style:name="T12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4" text:anchor-type="as-char" svg:x="0in" svg:y="0in" svg:width="1.76369in" svg:height="0.2636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Normální"><text:span text:style-name="T3">STAREZ – SPORT, a.</text:span><text:span text:style-name="T4"> </text:span><text:span text:style-name="T5">s.,<text:s/></text:span><text:span text:style-name="T6">Křížkovského 164</text:span><text:span text:style-name="T7">, 603 00,<text:s/></text:span><text:span text:style-name="T8">Brno, IČ:</text:span><text:span text:style-name="T9"><text:s/></text:span><text:span text:style-name="T10">26932211, DIČ: CZ26932211,<text:s/></text:span><text:span text:style-name="T11">tel:<text:s/></text:span><text:a xlink:href="tel:533033800" office:target-frame-name="_top" xlink:show="replace"><text:span text:style-name="T12">533 033 80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 Bónová</meta:initial-creator>
    <dc:creator>Petra Bónová</dc:creator>
    <meta:creation-date>2026-06-15T16:12:00Z</meta:creation-date>
    <dc:date>2026-06-15T16:12:00Z</dc:date>
    <meta:print-date>2023-06-06T10:45:00Z</meta:print-date>
    <meta:template xlink:href="objednávka%20školní%20plavecká%20výuka.dotx" xlink:type="simple"/>
    <meta:editing-cycles>7</meta:editing-cycles>
    <meta:editing-duration>PT360S</meta:editing-duration>
    <meta:user-defined meta:name="ContentTypeId">0x010100D1B767C444C9B846AAA835B6C77194C6</meta:user-defined>
    <meta:document-statistic meta:page-count="1" meta:paragraph-count="3" meta:word-count="259" meta:character-count="1785" meta:row-count="12" meta:non-whitespace-character-count="1529"/>
  </office:meta>
</office:document-meta>
</file>